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text:span text:style-name="T2">Provincia di Mantov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26453973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12847501081261"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1284754051731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12846085986705"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488566525"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12846033738910"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148766477"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55203289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12846814343021" text:continue-list="list2148766477"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47491218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12847746897090"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1284742838374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523595126"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1284694398137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12847993986050" text:continue-list="list212846033738910"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12847624478373" text:continue-list="list21284694398137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12846554625417" text:continue-list="list212847993986050"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12847856050493" text:continue-list="list212846814343021"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552843478"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12846259409689"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1284647370996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1284716521265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12846964060524" text:continue-list="list212847856050493"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688946543"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55772302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12848036353333"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12847644394140" text:continue-list="list212846964060524"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12846118383657" text:continue-list="list212848036353333" text:style-name="WWNum33">
              <text:list-item>
                <text:p text:style-name="P98"><text:span text:style-name="T76"></text:span><text:span text:style-name="T18"><text:tab/>variazione essenziale e/o sostanziale al/alla</text:span></text:p>
              </text:list-item>
            </text:list>
            <text:list xml:id="list3678959147"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12846981067393" text:continue-list="list212846118383657"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12847687828202" text:continue-list="list212847644394140"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12847575380184"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503764386"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12846327034503" text:continue-list="list212847575380184"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12846707215824"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48095136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12847447114209" text:continue-list="list212846707215824"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4248371139"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12846542700667" text:continue-list="list212847447114209"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21341037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240503883"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004211903"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12847176249709" text:continue-list="list3240503883"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1284614809609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85" meta:non-whitespace-character-count="279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