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3870000049AB8BC1F27A198E0C0.png" xlink:type="simple" xlink:show="embed" xlink:actuate="onLoad"><text:p/></draw:image></draw:frame><text:span text:style-name="T1">Comune di Comune Magnacavallo</text:span></text:p>
      <text:p text:style-name="P6"><draw:line text:anchor-type="char" draw:z-index="0" draw:name="Connettore 1 1" draw:style-name="gr1" draw:text-style-name="P8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52057791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70120719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642956896"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62881033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01947352900963" text:continue-list="list352057791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15564107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9495569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01947084447842" text:continue-list="list10194735290096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12892292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7" meta:non-whitespace-character-count="345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