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agnacavallo</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66445479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2277497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55841680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5095800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3354608806431" text:continue-list="list66445479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20684296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6110700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3355984603572" text:continue-list="list335460880643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18628906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