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draw:line text:anchor-type="paragraph" draw:z-index="0" draw:name="Connettore diritto 3" draw:style-name="gr1" draw:text-style-name="P41" svg:x1="-0.0008in" svg:y1="0.5319in" svg:x2="6.6937in" svg:y2="0.5327in"><text:p/></draw:line><text:span text:style-name="T2">Provincia di Mantov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535231260"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1818719782"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1118091039190"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119079481955"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118247055840"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1118882402040"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119365312689"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74" meta:non-whitespace-character-count="81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