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3787236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514280558765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28705305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5141575258605" text:continue-list="list7514280558765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51417358161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514166369564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27471020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5143112941512" text:continue-list="list7514166369564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514200046811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