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793839230"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23036874251729"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772590372"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23038170645770" text:continue-list="list123036874251729"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23038109598993"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23037973068934"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907340663"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23037387000441" text:continue-list="list123037973068934"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23038280426800"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