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Mantov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2421463792" field:type="vnd.oasis.opendocument.field.FORMCHECKBOX"/><text:span text:style-name="T6"> proprietario<text:tab/></text:span><field:fieldmark text:name="__Fieldmark__48_2421463792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2421463792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242146379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242146379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242146379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2421463792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2421463792" field:type="vnd.oasis.opendocument.field.FORMCHECKBOX"/><text:bookmark-end text:name="Controllo5"/><text:span text:style-name="T9"><text:tab/></text:span><field:fieldmark-start text:name="__Fieldmark__199_2421463792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2421463792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421463792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8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