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draw:line text:anchor-type="paragraph" draw:z-index="0" draw:name="Connettore diritto 5" draw:style-name="gr1" draw:text-style-name="P107"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11265140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52125100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2171786727167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24748594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95197701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2389168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21717040876936" text:continue-list="list195197701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19422487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21718228843306" text:continue-list="list424748594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2063327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221988857"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055775940"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21718630435804" text:continue-list="list22171822884330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96652157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21718821027827" text:continue-list="list221718630435804"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94188725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1" meta:non-whitespace-character-count="468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