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4102427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34029119041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6217898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8" meta:non-whitespace-character-count="4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