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 text:name="_GoBack"/><text:span text:style-name="T1">Comune di Magnacavall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Mant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72957214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2561474318062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2561337484329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467198596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124185958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25614225437915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25613495389986" text:continue-list="list3467198596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25613048453878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57748931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2386068026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070673357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7" meta:non-whitespace-character-count="11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