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53554137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3470848688518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877082896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6" meta:non-whitespace-character-count="8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