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agnacavallo</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48986024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7190927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34387328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35003912842610" text:continue-list="list148986024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51259892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7" meta:non-whitespace-character-count="109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