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Magnacavallo</text:span></text:p>
      <text:p text:style-name="P1"><draw:line text:anchor-type="char" draw:z-index="0" draw:name="Connettore 1 1" draw:style-name="gr1" draw:text-style-name="P58" svg:x1="-0.0008in" svg:y1="0.5319in" svg:x2="6.6937in" svg:y2="0.5319in"><text:p/></draw:line><text:span text:style-name="T2">Provincia di Mantov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86466080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66962133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92484791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799986913"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61129064924252" text:continue-list="list392484791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540983559"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61128580285017" text:continue-list="list66962133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32047067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8" meta:non-whitespace-character-count="125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