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0997684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9535388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22777851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1960491005010" text:continue-list="list200997684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90833516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