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70000049AB8BC1F27A198E0C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3870000049AB8BC1F27A198E0C0.png" xlink:type="simple" xlink:show="embed" xlink:actuate="onLoad"/><svg:title>logo</svg:title><svg:desc>WebMobile:Bussola:GRAFICA:stemma_demo-01.jpg</svg:desc></draw:frame><text:span text:style-name="T1">Comune di Comune Magnacavallo</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15084874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022514049"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839036413"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83916073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82209306300600" text:continue-list="list415084874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874782984"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42" meta:non-whitespace-character-count="100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