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gnacavallo</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5614930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891150509"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00005475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95260412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80228814390501" text:continue-list="list405614930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261715836"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5" meta:non-whitespace-character-count="100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